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8" style:family="paragraph" style:parent-style-name="Preformatted_20_Text">
      <style:text-properties style:font-name="Ubuntu1" fo:font-size="13pt" style:font-size-asian="13pt" style:font-size-complex="13pt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06 BK)</text:span>, cuyo texto a continuación se transcribe:</text:p>
      <text:p text:style-name="P2"/>
      <text:p text:style-name="P2"/>
      <text:p text:style-name="P6"><text:span text:style-name="T4">“La Cámara de Diputados de la Provincia vería con agrado que el Poder Ejecutivo, por intermedio del Ministerio de Cultura de la Provincia, disponga incluir en el marco del Presupuesto Provincial y mediante su ejecución, la adquisición del inmueble sito en la Calle Pellegrini 958 Departamento “A” lindero al Centro Cultural Provincial Ideal, en la ciudad de Venado Tuerto, y que hoy funciona como anexo de dicha institución prestando los servicios de camarines, baños y salas de estar para las distintas </text:span>compañías de teatros y artistas que presentan sus espectáculos en la sala del mencionado espacio cultural<text:span text:style-name="T4"> ”.</text:span></text:p>
      <text:p text:style-name="P8"/>
      <text:p text:style-name="P9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26:10</dc:date>
    <meta:print-date>2013-09-02T11:10:24</meta:print-date>
    <meta:editing-cycles>9</meta:editing-cycles>
    <meta:editing-duration>PT1H9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8" meta:character-count="1034" meta:non-whitespace-character-count="868"/>
    <meta:user-defined meta:name="Información 1"/>
    <meta:user-defined meta:name="Información 2"/>
    <meta:user-defined meta:name="Información 3"/>
    <meta:user-defined meta:name="Información 4"/>
  </office:meta>
</office:document-meta>
</file>